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80D210A09B5146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20080D210A09B514697.png" xlink:type="simple" xlink:show="embed" xlink:actuate="onLoad"/><svg:title>logo</svg:title><svg:desc>WebMobile:Bussola:GRAFICA:stemma_demo-01.jpg</svg:desc></draw:frame><text:span text:style-name="T1">Comune di Luzzan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Berg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6593283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44991152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188143710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246513001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4" meta:non-whitespace-character-count="1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