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80D210A09B5146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Luzza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2632189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2632189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42632189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2632189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2632189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2632189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26321892" field:type="vnd.oasis.opendocument.field.FORMCHECKBOX"/><text:bookmark-end text:name="Controllo6"/><text:span text:style-name="T7"><text:s/></text:span><field:fieldmark-start text:name="__Fieldmark__112_342632189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2632189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2632189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2632189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2632189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2632189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4263218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263218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263218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263218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